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2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0"/>
          <table:table-cell office:value-type="float" table:style-name="right-bottom-n-" office:value="201"/>
          <table:table-cell office:value-type="float" table:style-name="right-bottom-n-" office:value="148"/>
          <table:table-cell office:value-type="float" table:style-name="right-bottom-highlight-n-" office:value="38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44"/>
          <table:table-cell office:value-type="float" table:style-name="right-bottom-n-" office:value="101"/>
          <table:table-cell office:value-type="float" table:style-name="right-bottom-n-" office:value="12"/>
          <table:table-cell office:value-type="float" table:style-name="right-bottom-highlight-n-" office:value="457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87"/>
          <table:table-cell office:value-type="float" table:style-name="right-bottom-n-" office:value="42"/>
          <table:table-cell office:value-type="float" table:style-name="right-bottom-n-" office:value="65"/>
          <table:table-cell office:value-type="float" table:style-name="right-bottom-highlight-n-" office:value="295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32"/>
          <table:table-cell office:value-type="float" table:style-name="right-bottom-n-" office:value="1"/>
          <table:table-cell office:value-type="float" table:style-name="right-bottom-n-" office:value="20"/>
          <table:table-cell office:value-type="float" table:style-name="right-bottom-highlight-n-" office:value="53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219"/>
          <table:table-cell office:value-type="float" table:style-name="right-bottom-n-" office:value="150"/>
          <table:table-cell office:value-type="float" table:style-name="right-bottom-n-" office:value="1"/>
          <table:table-cell office:value-type="float" table:style-name="right-bottom-highlight-n-" office:value="370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39"/>
          <table:table-cell office:value-type="float" table:style-name="right-bottom-n-" office:value="60"/>
          <table:table-cell office:value-type="float" table:style-name="right-bottom-n-" office:value="553"/>
          <table:table-cell office:value-type="float" table:style-name="right-bottom-highlight-n-" office:value="652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assets</text:span>
      </text:p>
          </table:table-cell>
          <table:table-cell office:value-type="float" table:style-name="right-bottom-subtotal-n-" office:value="861"/>
          <table:table-cell office:value-type="float" table:style-name="right-bottom-subtotal-n-" office:value="558"/>
          <table:table-cell office:value-type="float" table:style-name="right-bottom-subtotal-n-" office:value="802"/>
          <table:table-cell office:value-type="float" table:style-name="right-bottom-highlight-subtotal-n-g-" office:value="22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84"/>
          <table:table-cell office:value-type="float" table:style-name="right-bottom-n-" office:value="117"/>
          <table:table-cell office:value-type="float" table:style-name="right-bottom-n-" office:value="757"/>
          <table:table-cell office:value-type="float" table:style-name="right-bottom-highlight-n-g-" office:value="1057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68"/>
          <table:table-cell office:value-type="float" table:style-name="right-bottom-n-" office:value="81"/>
          <table:table-cell office:value-type="float" table:style-name="right-bottom-n-" office:value="33"/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43"/>
          <table:table-cell office:value-type="float" table:style-name="right-bottom-n-" office:value="507"/>
          <table:table-cell office:value-type="float" table:style-name="right-bottom-n-" office:value="51"/>
          <table:table-cell office:value-type="float" table:style-name="right-bottom-highlight-n-" office:value="802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liabilities</text:span>
      </text:p>
          </table:table-cell>
          <table:table-cell office:value-type="float" table:style-name="right-bottom-subtotal-n-" office:value="495"/>
          <table:table-cell office:value-type="float" table:style-name="right-bottom-subtotal-n-" office:value="706"/>
          <table:table-cell office:value-type="float" table:style-name="right-bottom-subtotal-n-" office:value="841"/>
          <table:table-cell office:value-type="float" table:style-name="right-bottom-highlight-subtotal-n-g-" office:value="20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35"/>
          <table:table-cell office:value-type="float" table:style-name="lastrow-right-bottom-n-" office:value="17"/>
          <table:table-cell office:value-type="float" table:style-name="lastrow-right-bottom-n-" office:value="85"/>
          <table:table-cell office:value-type="float" table:style-name="lastrow-right-bottom-highlight-n-" office:value="1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7:40:46Z</meta:creation-date>
    <dc:creator>UNKNOWN: PUBLIC</dc:creator>
    <dc:title>PostNL Annual Report 2022 - Segment information</dc:title>
    <dc:language>en-gb</dc:language>
  </office:meta>
</office:document-meta>
</file>